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9.76pt"/>
    </style:style>
    <style:style style:name="co2" style:family="table-column">
      <style:table-column-properties fo:break-before="auto" style:column-width="147.4pt"/>
    </style:style>
    <style:style style:name="co3" style:family="table-column">
      <style:table-column-properties fo:break-before="auto" style:column-width="273.26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66.7pt" fo:break-before="auto" style:use-optimal-row-height="false"/>
    </style:style>
    <style:style style:name="ro2" style:family="table-row">
      <style:table-row-properties style:row-height="71.94pt" fo:break-before="auto" style:use-optimal-row-height="false"/>
    </style:style>
    <style:style style:name="ro3" style:family="table-row">
      <style:table-row-properties style:row-height="72.71pt" fo:break-before="auto" style:use-optimal-row-height="false"/>
    </style:style>
    <style:style style:name="ro4" style:family="table-row">
      <style:table-row-properties style:row-height="46.46pt" fo:break-before="auto" style:use-optimal-row-height="false"/>
    </style:style>
    <style:style style:name="ro5" style:family="table-row">
      <style:table-row-properties style:row-height="47.2pt" fo:break-before="auto" style:use-optimal-row-height="false"/>
    </style:style>
    <style:style style:name="ro6" style:family="table-row">
      <style:table-row-properties style:row-height="71.21pt" fo:break-before="auto" style:use-optimal-row-height="false"/>
    </style:style>
    <style:style style:name="ro7" style:family="table-row">
      <style:table-row-properties style:row-height="12.81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font-name="Century Schoolbook L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style:font-name="Century Schoolbook L" fo:font-size="13pt" style:font-size-asian="13pt" style:font-size-complex="13pt"/>
    </style:style>
    <style:style style:name="ce3" style:family="table-cell" style:parent-style-name="Default">
      <style:table-cell-properties style:vertical-align="middle"/>
      <style:text-properties style:font-name="Century Schoolbook L" fo:font-size="13pt" style:font-size-asian="13pt" style:font-size-complex="13pt"/>
    </style:style>
    <style:style style:name="ce4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Century Schoolbook 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Century Schoolbook L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font-name="Century Schoolbook L"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fo:color="#000000" style:text-outline="false" style:text-line-through-style="none" style:text-line-through-type="none" style:font-name="Century Schoolbook 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pt"/>
      <style:text-properties style:use-window-font-color="true" style:text-outline="false" style:text-line-through-style="none" style:text-line-through-type="none" style:font-name="Century Schoolbook L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Century Schoolbook L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font-name="Century Schoolbook L" fo:font-size="13pt" style:font-size-asian="13pt" style:font-size-complex="13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10"/>
        <table:table-row table:style-name="ro1">
          <table:table-cell table:style-name="ce1" office:value-type="string" calcext:value-type="string">
            <text:p>Name</text:p>
          </table:table-cell>
          <table:table-cell table:style-name="ce5" office:value-type="string" calcext:value-type="string">
            <text:p>Location</text:p>
          </table:table-cell>
          <table:table-cell table:style-name="ce5" office:value-type="string" calcext:value-type="string">
            <text:p>Assigned Frequencies</text:p>
          </table:table-cell>
          <table:table-cell table:style-name="ce9" table:number-columns-repeated="1021"/>
        </table:table-row>
        <table:table-row table:style-name="ro2">
          <table:table-cell office:value-type="string" calcext:value-type="string">
            <text:p>Darrell Flood KK1NP <text:s text:c="4"/>Jenny Goodman KE7FLV Jessica Johnson</text:p>
          </table:table-cell>
          <table:table-cell table:style-name="ce2" office:value-type="string" calcext:value-type="string">
            <text:p>Yamhill County EOC <text:s text:c="4"/>W7YAM <text:s text:c="11"/>Primary Control</text:p>
          </table:table-cell>
          <table:table-cell table:style-name="ce7" office:value-type="string" calcext:value-type="string">
            <text:p>MARC        Repeater – 146.640-  PL100 YCARES    Repeater – 441.800+ PL114.8 HIHEV        Repeater – 441.725+ PL127.3 HEBO         Repeater – 441.250+ PL118.8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Mike Beals W7ISE <text:s text:c="9"/>Steve Duck KW7S <text:s text:c="9"/>Norm Conner KF7PPQ</text:p>
          </table:table-cell>
          <table:table-cell table:style-name="ce2" office:value-type="string" calcext:value-type="string">
            <text:p>ARES Trailer <text:s text:c="15"/>Mike’s House Carlton Primary Control</text:p>
          </table:table-cell>
          <table:table-cell table:style-name="ce7" office:value-type="string" calcext:value-type="string">
            <text:p>MARC        Repeater – 146.640-  PL100 <text:s text:c="7"/>POLK1 <text:s text:c="6"/>Repeater – 147.020+ PL 186.2 NEWB <text:s text:c="7"/>Repeater -- 442.550+ PL 100.00 NEWB2 <text:s text:c="5"/>Repeater -- 146.900- <text:s/>PL127.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Jay Disbrow W7ICS</text:p>
          </table:table-cell>
          <table:table-cell table:style-name="ce2" office:value-type="string" calcext:value-type="string">
            <text:p>Yamhill City EOC Secondary Control</text:p>
          </table:table-cell>
          <table:table-cell table:style-name="ce7" office:value-type="string" calcext:value-type="string">
            <text:p>MARC        Repeater – 146.640-  PL100 <text:s text:c="7"/>YCARES <text:s text:c="3"/>Repeater – 441.800+ PL114.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Kevin Potter K5VP</text:p>
          </table:table-cell>
          <table:table-cell table:style-name="ce2" office:value-type="string" calcext:value-type="string">
            <text:p>Dunberg <text:s text:c="7"/>Secondary Control</text:p>
          </table:table-cell>
          <table:table-cell table:style-name="ce7" office:value-type="string" calcext:value-type="string">
            <text:p>MARC        Repeater – 146.640-  PL100 <text:s text:c="7"/>NEWB <text:s text:c="7"/>Repeater -- 442.550+ PL 100.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Rusty O’Shaughnessy <text:s text:c="5"/>K7RMO</text:p>
          </table:table-cell>
          <table:table-cell table:style-name="ce2" office:value-type="string" calcext:value-type="string">
            <text:p>Sherberg <text:s text:c="7"/>Secondary Control</text:p>
          </table:table-cell>
          <table:table-cell table:style-name="ce8" office:value-type="string" calcext:value-type="string">
            <text:p>MARC        Repeater – 146.640-  PL100 <text:s text:c="7"/>NEWB2 <text:s text:c="5"/>Repeater -- 146.900- <text:s/>PL127.3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Brian Wright KA7OWO</text:p>
          </table:table-cell>
          <table:table-cell table:style-name="ce2" office:value-type="string" calcext:value-type="string">
            <text:p>Dundee <text:s text:c="8"/>Secondary Control</text:p>
          </table:table-cell>
          <table:table-cell table:style-name="ce8" office:value-type="string" calcext:value-type="string">
            <text:p>MARC        Repeater – 146.640-  PL100 YCARES <text:s text:c="3"/>Repeater – 441.800+ PL114.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Paul Blattner KE7IQL</text:p>
          </table:table-cell>
          <table:table-cell table:style-name="ce2" office:value-type="string" calcext:value-type="string">
            <text:p>Newberg <text:s text:c="6"/>Secondary Control</text:p>
          </table:table-cell>
          <table:table-cell table:style-name="ce8" office:value-type="string" calcext:value-type="string">
            <text:p>MARC        Repeater – 146.640-  PL100 HEBO <text:s text:c="8"/>Repeater – 441.250+ PL118.8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Jeff Monahan</text:p>
          </table:table-cell>
          <table:table-cell table:style-name="ce2" office:value-type="string" calcext:value-type="string">
            <text:p>Dayton <text:s text:c="9"/>Secondary Control</text:p>
          </table:table-cell>
          <table:table-cell table:style-name="ce8" office:value-type="string" calcext:value-type="string">
            <text:p>MARC        Repeater – 146.640-  PL100 HIHEV <text:s text:c="7"/>Repeater – 441.725+ PL127.3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>
            <text:p>Armand Pilotte</text:p>
          </table:table-cell>
          <table:table-cell table:style-name="ce2" office:value-type="string" calcext:value-type="string">
            <text:p>Sheridan <text:s text:c="6"/>Secondary Control</text:p>
          </table:table-cell>
          <table:table-cell table:style-name="ce7" office:value-type="string" calcext:value-type="string">
            <text:p>MARC        Repeater – 146.640-  PL100 POLK1 <text:s text:c="6"/>Repeater – 147.020+ PL 186.2 HIHEV        Repeater – 441.725+ PL127.3 HEBO         Repeater – 441.250+ PL118.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Rob Edgerton</text:p>
          </table:table-cell>
          <table:table-cell table:style-name="ce2" office:value-type="string" calcext:value-type="string">
            <text:p>Yamhill <text:s text:c="8"/>Secondary Control</text:p>
          </table:table-cell>
          <table:table-cell table:style-name="ce7" office:value-type="string" calcext:value-type="string">
            <text:p>MARC        Repeater – 146.640-  PL100 <text:s text:c="7"/>YCARES <text:s text:c="3"/>Repeater – 441.800+ PL114.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armen Parren</text:p>
          </table:table-cell>
          <table:table-cell table:style-name="ce2" office:value-type="string" calcext:value-type="string">
            <text:p>Willamina <text:s text:c="4"/>Secondary Control</text:p>
          </table:table-cell>
          <table:table-cell table:style-name="ce7" office:value-type="string" calcext:value-type="string">
            <text:p>MARC        Repeater – 146.640-  PL100 <text:s text:c="7"/>YCARES <text:s text:c="3"/>Repeater – 441.800+ PL114.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rande Rhode </text:p>
          </table:table-cell>
          <table:table-cell table:style-name="ce2" office:value-type="string" calcext:value-type="string">
            <text:p>Grande Rhode EOC Secondary Control</text:p>
          </table:table-cell>
          <table:table-cell table:style-name="ce8" office:value-type="string" calcext:value-type="string">
            <text:p>MARC        Repeater – 146.640-  PL100 POLK1 <text:s text:c="6"/>Repeater – 147.020+ PL 186.2</text:p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 style:data-style-name="N2" text:time-value="21:36:30.7016038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rell Flood</meta:initial-creator>
    <meta:creation-date>2016-07-29T14:45:05.381044600</meta:creation-date>
    <dc:date>2016-08-11T21:59:50.462889549</dc:date>
    <dc:creator>Darrell Flood</dc:creator>
    <meta:editing-duration>PT39M20S</meta:editing-duration>
    <meta:editing-cycles>10</meta:editing-cycles>
    <meta:generator>LibreOffice/5.1.4.2$Linux_X86_64 LibreOffice_project/10m0$Build-2</meta:generator>
    <meta:document-statistic meta:table-count="1" meta:cell-count="39" meta:object-count="0"/>
  </office:meta>
</office:document-meta>
</file>